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ffb9" officeooo:paragraph-rsid="000affb9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ffb9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affb9"/>
    </style:style>
    <style:style style:name="T8" style:family="text">
      <style:text-properties fo:font-size="14pt" officeooo:rsid="0004dfdd" style:font-size-asian="14pt" style:font-size-complex="14pt"/>
    </style:style>
    <style:style style:name="T9" style:family="text">
      <style:text-properties fo:font-size="14pt" officeooo:rsid="000b19f2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6">Nº </text:span><text:span text:style-name="T8">93</text:span><text:span text:style-name="T9">6</text:span><text:span text:style-name="T6"> 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isponer que en la papelería oficial de esta Cámara, a partir del 1º de enero y hasta el 31 de diciembre del año 2017, el uso de la expresión “2017 – SANTA FE TIENE MEMORIA-35 AÑOS- MALVINAS ARGENTINAS” y a continuación queda expresado el Logo de las Islas, todo en el pie de página.</text:p>
      <text:p text:style-name="P11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7">2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2">SALA DE SESIONES,</text:span><text:span text:style-name="T3"> </text:span><text:span text:style-name="T5">14</text:span><text:span text:style-name="T3"> de </text:span><text:span text:style-name="T5">dic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0:44:04.923886713</dc:date>
    <meta:print-date>2016-12-15T10:42:00.585027185</meta:print-date>
    <meta:editing-cycles>39</meta:editing-cycles>
    <meta:editing-duration>PT1H17M21S</meta:editing-duration>
    <meta:generator>LibreOffice/5.1.4.2$Linux_X86_64 LibreOffice_project/10m0$Build-2</meta:generator>
    <meta:document-statistic meta:table-count="2" meta:image-count="1" meta:object-count="0" meta:page-count="1" meta:paragraph-count="10" meta:word-count="107" meta:character-count="601" meta:non-whitespace-character-count="495"/>
  </office:meta>
</office:document-meta>
</file>